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3" style:master-page-name="MP0" style:family="paragraph">
      <style:paragraph-properties fo:break-before="page"/>
    </style:style>
    <style:style style:name="P2" style:parent-style-name="Základnítext" style:family="paragraph">
      <style:paragraph-properties fo:margin-bottom="0in"/>
    </style:style>
    <style:style style:name="T3" style:parent-style-name="Standardnípísmoodstavce" style:family="text">
      <style:text-properties fo:font-style="italic" style:font-style-asian="italic" style:font-style-complex="italic"/>
    </style:style>
    <style:style style:name="P4" style:parent-style-name="Základnítext" style:family="paragraph">
      <style:paragraph-properties fo:margin-bottom="0in"/>
    </style:style>
    <style:style style:name="T5" style:parent-style-name="Standardnípísmoodstavce" style:family="text">
      <style:text-properties fo:font-style="italic" style:font-style-asian="italic" style:font-style-complex="italic"/>
    </style:style>
    <style:style style:name="T6" style:parent-style-name="Standardnípísmoodstavce" style:family="text">
      <style:text-properties fo:font-style="italic" style:font-style-asian="italic" style:font-style-complex="italic"/>
    </style:style>
    <style:style style:name="P7" style:parent-style-name="Základnítext" style:family="paragraph">
      <style:paragraph-properties fo:margin-bottom="0in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T9" style:parent-style-name="Standardnípísmoodstavce" style:family="text">
      <style:text-properties fo:font-style="italic" style:font-style-asian="italic" style:font-style-complex="italic"/>
    </style:style>
    <style:style style:name="T10" style:parent-style-name="Standardnípísmoodstavce" style:family="text">
      <style:text-properties fo:font-style="italic" style:font-style-asian="italic" style:font-style-complex="italic"/>
    </style:style>
    <style:style style:name="T11" style:parent-style-name="Standardnípísmoodstavce" style:family="text">
      <style:text-properties fo:font-style="italic" style:font-style-asian="italic" style:font-style-complex="italic"/>
    </style:style>
    <style:style style:name="T12" style:parent-style-name="Standardnípísmoodstavce" style:family="text">
      <style:text-properties fo:font-style="italic" style:font-style-asian="italic" style:font-style-complex="italic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P17" style:parent-style-name="Základnítext" style:family="paragraph">
      <style:paragraph-properties fo:margin-bottom="0in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T20" style:parent-style-name="Standardnípísmoodstavce" style:family="text">
      <style:text-properties fo:font-style="italic" style:font-style-asian="italic" style:font-style-complex="italic"/>
    </style:style>
    <style:style style:name="T21" style:parent-style-name="Standardnípísmoodstavce" style:family="text">
      <style:text-properties fo:font-style="italic" style:font-style-asian="italic" style:font-style-complex="italic"/>
    </style:style>
    <style:style style:name="T22" style:parent-style-name="Standardnípísmoodstavce" style:family="text">
      <style:text-properties fo:font-style="italic" style:font-style-asian="italic" style:font-style-complex="italic"/>
    </style:style>
    <style:style style:name="P23" style:parent-style-name="Základnítext" style:family="paragraph"/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Základnítext" style:family="paragraph">
      <style:paragraph-properties fo:line-height="100%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Normální" style:family="paragraph">
      <style:paragraph-properties fo:margin-left="0.8333in" fo:text-indent="-0.8229in">
        <style:tab-stops/>
      </style:paragraph-properties>
    </style:style>
    <style:style style:name="P36" style:parent-style-name="Normální" style:family="paragraph">
      <style:paragraph-properties fo:margin-left="0.8333in" fo:text-indent="-0.8229in">
        <style:tab-stops/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9" style:parent-style-name="Normální" style:family="paragraph">
      <style:paragraph-properties fo:margin-left="0.8333in" fo:text-indent="-0.8229in">
        <style:tab-stops/>
      </style:paragraph-properties>
      <style:text-properties style:font-name-asian="SimSun" style:font-name-complex="Mangal" fo:color="#00000A"/>
    </style:style>
    <style:style style:name="T40" style:parent-style-name="Standardnípísmoodstavce" style:family="text">
      <style:text-properties style:font-name-asian="Times New Roman" style:font-name-complex="Times New Roman"/>
    </style:style>
    <style:style style:name="T41" style:parent-style-name="Standardnípísmoodstavce" style:family="text">
      <style:text-properties style:font-name-asian="Times New Roman" style:font-name-complex="Times New Roman"/>
    </style:style>
    <style:style style:name="T42" style:parent-style-name="Standardnípísmoodstavce" style:family="text">
      <style:text-properties style:font-name-asian="Times New Roman" style:font-name-complex="Times New Roman"/>
    </style:style>
    <style:style style:name="T43" style:parent-style-name="Standardnípísmoodstavce" style:family="text">
      <style:text-properties style:font-name-asian="Times New Roman" style:font-name-complex="Times New Roman"/>
    </style:style>
  </office:automatic-styles>
  <office:body>
    <office:text text:use-soft-page-breaks="true">
      <text:h text:style-name="P1" text:outline-level="3">Renesanční taneční, podzimní kurz</text:h>
      <text:p text:style-name="Základnítext">Cyklus tanečních lekcí věnovaná populárním tancům, které se tančívají na dobových bálech. Lekce jsou určeny těm, kteří si bálový repertoár chtějí osvojit a/nebo procvičit, i začátečníkům, kteří<text:s/>styl<text:s/>tance dosud neovládají a rádi by si na bálech zatančili také.<text:s/>Na jaké tance se můžete těšit?</text:p>
      <text:list text:style-name="LFO2" text:continue-numbering="true">
        <text:list-item>
          <text:p text:style-name="P2">Párové procesionální tance:<text:s/><text:span text:style-name="T3">almanda, Dit le Bourgigon</text:span>...</text:p>
        </text:list-item>
        <text:list-item>
          <text:p text:style-name="P4">balletti italského Quattrocenta – <text:span text:style-name="T5">Anello, Gelosia, Petit Riense</text:span><text:span text:style-name="T6">…</text:span></text:p>
        </text:list-item>
        <text:list-item>
          <text:p text:style-name="P7">balletti italského Quattrocenta<text:s/>–<text:s/><text:span text:style-name="T8">Contrapasso</text:span><text:span text:style-name="T9">,<text:s/></text:span><text:span text:style-name="T10">Balletto detto lo Spagnoletto</text:span><text:span text:style-name="T11">,</text:span><text:span text:style-name="T12"><text:s/></text:span><text:span text:style-name="T13">Sirena, Puta nera,</text:span><text:span text:style-name="T14"><text:s/></text:span><text:span text:style-name="T15">Mantovana</text:span><text:span text:style-name="T16">…</text:span></text:p>
        </text:list-item>
        <text:list-item>
          <text:p text:style-name="P17">populární<text:s/><text:span text:style-name="T18">old country dances</text:span><text:s/>–<text:s/><text:span text:style-name="T19">Cuckolds all a row,<text:s/></text:span><text:span text:style-name="T20">Parson‘s farewell</text:span><text:span text:style-name="T21">,<text:s/></text:span><text:span text:style-name="T22">Black Nag, Gathering Peascods, Grimstock, Half Hannikin, Hearts Ease,</text:span>..</text:p>
        </text:list-item>
        <text:list-item>
          <text:p text:style-name="P23">bránly – d‘Escosse, Lavandieres, Official, Pinagay, Chevaux...</text:p>
        </text:list-item>
      </text:list>
      <text:p text:style-name="Základnítext">Lektorka:<text:s/><text:span text:style-name="T24">Hana Tillmanová</text:span></text:p>
      <text:p text:style-name="Normální"><text:span text:style-name="T25">Časový rozvrh</text:span>: výuka bude probíhat v šesti pátečních termínech<text:s/><text:span text:style-name="T26">v říjnu a listopadu 202</text:span><text:span text:style-name="T27">5</text:span>,<text:s/></text:p>
      <text:p text:style-name="P28">vždy od 19:00 do 21:30</text:p>
      <text:p text:style-name="Základnítext">1. lekce: 3. října<text:line-break/>2. lekce: 10. října<text:line-break/>3. lekce: 17. října<text:line-break/>4. lekce: 31. října<text:line-break/>5. lekce: 7. listopadu<text:line-break/>6. lekce: 21. listopadu</text:p>
      <text:p text:style-name="Normální"><text:span text:style-name="T29">Místo konání: Tyršův dům,<text:s/></text:span>Újezd 450/40, 118 00 Praha 1; tělocvična T3 v přízemí.</text:p>
      <text:p text:style-name="Normální"><text:span text:style-name="T30">Kurzovné: 2300,- Kč</text:span><text:s/>(za všech 6 lekcí), studenti mají slevu: 1950,- Kč (prosím uvést do přihlášky za jméno).</text:p>
      <text:p text:style-name="Normální"/>
      <text:p text:style-name="Normální">Úhradu prosím proveďte předem na účet: 670100-2209763606/6210</text:p>
      <text:p text:style-name="Normální"/>
      <text:p text:style-name="Normální">Přihlášky prosím zasílejte na mail:<text:s/><text:a xlink:href="mailto:tanec@tillwoman.net" office:target-frame-name="_top" xlink:show="replace"><text:span text:style-name="Hypertextovýodkaz">tanec@tillwoman.net</text:span></text:a><text:s/><text:span text:style-name="T31"><text:s/>do<text:s/></text:span><text:span text:style-name="T32">29</text:span><text:span text:style-name="T33">. září 202</text:span><text:span text:style-name="T34">5</text:span></text:p>
      <text:p text:style-name="Normální"/>
      <text:p text:style-name="P35">---------------------------------------------------------------------------------------------------------------------</text:p>
      <text:p text:style-name="P36"><text:span text:style-name="T37">Přihláška – taneční seminář: Renesanční taneční, říjen – listopad 202</text:span><text:span text:style-name="T38">5</text:span></text:p>
      <text:p text:style-name="P39"/>
      <text:p text:style-name="Základnítext">Jméno a příjmení: ..............................................................................................................................</text:p>
      <text:p text:style-name="Základnítext">Mailová adresa: .................................................................................Telefon: ..................................</text:p>
      <text:p text:style-name="Základnítext">Adresa bydliště: ….............................................................................................................................</text:p>
      <text:p text:style-name="Základnítext">Dosavadní taneční zkušenosti nebo taneční cíle a zájmy (není povinné):<text:s/></text:p>
      <text:p text:style-name="Základnítext"><text:span text:style-name="T40">….....................................................................................................................................................…</text:span></text:p>
      <text:p text:style-name="Základnítext"><text:span text:style-name="T41">….....................................................................................................................................................…</text:span></text:p>
      <text:p text:style-name="Základnítext">.........................................................................................................................................................…</text:p>
      <text:p text:style-name="Základnítext"><text:span text:style-name="T42">….....................................................................................................................................................…</text:span></text:p>
      <text:p text:style-name="Základnítext"><text:span text:style-name="T43">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Základnítext" style:default-outline-level="3">
      <style:paragraph-properties fo:keep-with-next="always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Liberation Sans" style:font-name-asian="Microsoft YaHei" style:font-name-complex="Ari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a Tillmanová</meta:initial-creator>
    <dc:creator>Hana Tillmanová</dc:creator>
    <meta:creation-date>2025-07-07T17:33:00Z</meta:creation-date>
    <dc:date>2025-07-07T17:33:00Z</dc:date>
    <meta:template xlink:href="Normal.dotm" xlink:type="simple"/>
    <meta:editing-cycles>2</meta:editing-cycles>
    <meta:editing-duration>PT0S</meta:editing-duration>
    <meta:document-statistic meta:page-count="1" meta:paragraph-count="5" meta:word-count="397" meta:character-count="2736" meta:row-count="19" meta:non-whitespace-character-count="2344"/>
  </office:meta>
</office:document-meta>
</file>