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adpis3" style:master-page-name="MP0" style:family="paragraph">
      <style:paragraph-properties fo:break-before="page"/>
    </style:style>
    <style:style style:name="P2" style:parent-style-name="Základnítext" style:family="paragraph">
      <style:paragraph-properties fo:margin-bottom="0in" fo:line-height="100%"/>
    </style:style>
    <style:style style:name="P3" style:parent-style-name="Základnítext" style:family="paragraph">
      <style:paragraph-properties fo:margin-bottom="0in" fo:line-height="100%"/>
    </style:style>
    <style:style style:name="P4" style:parent-style-name="Základnítext" style:family="paragraph">
      <style:paragraph-properties fo:margin-bottom="0in" fo:line-height="100%"/>
    </style:style>
    <style:style style:name="P5" style:parent-style-name="Základnítext" style:family="paragraph">
      <style:paragraph-properties fo:margin-bottom="0in" fo:line-height="100%"/>
    </style:style>
    <style:style style:name="P6" style:parent-style-name="Základnítext" style:family="paragraph"/>
    <style:style style:name="T7" style:parent-style-name="Standardnípísmoodstavce" style:family="text">
      <style:text-properties fo:font-weight="bold" style:font-weight-asian="bold" style:font-weight-complex="bold"/>
    </style:style>
    <style:style style:name="T8" style:parent-style-name="Standardnípísmoodstavce" style:family="text">
      <style:text-properties fo:font-weight="bold" style:font-weight-asian="bold" style:font-weight-complex="bold"/>
    </style:style>
    <style:style style:name="T9" style:parent-style-name="Standardnípísmoodstavce" style:family="text">
      <style:text-properties fo:font-weight="bold" style:font-weight-asian="bold" style:font-weight-complex="bold"/>
    </style:style>
    <style:style style:name="T10" style:parent-style-name="Standardnípísmoodstavce" style:family="text">
      <style:text-properties fo:font-weight="bold" style:font-weight-asian="bold" style:font-weight-complex="bold"/>
    </style:style>
    <style:style style:name="T11" style:parent-style-name="Standardnípísmoodstavce" style:family="text">
      <style:text-properties fo:font-weight="bold" style:font-weight-asian="bold" style:font-weight-complex="bold"/>
    </style:style>
    <style:style style:name="T12" style:parent-style-name="Standardnípísmoodstavce" style:family="text">
      <style:text-properties fo:font-weight="bold" style:font-weight-asian="bold" style:font-weight-complex="bold"/>
    </style:style>
    <style:style style:name="T13" style:parent-style-name="Standardnípísmoodstavce" style:family="text">
      <style:text-properties fo:font-weight="bold" style:font-weight-asian="bold" style:font-weight-complex="bold"/>
    </style:style>
    <style:style style:name="T14" style:parent-style-name="Standardnípísmoodstavce" style:family="text">
      <style:text-properties fo:font-weight="bold" style:font-weight-asian="bold" style:font-weight-complex="bold"/>
    </style:style>
    <style:style style:name="P15" style:parent-style-name="Základnítext" style:family="paragraph">
      <style:paragraph-properties fo:margin-bottom="0in" fo:line-height="100%"/>
    </style:style>
    <style:style style:name="P16" style:parent-style-name="Základnítext" style:family="paragraph">
      <style:paragraph-properties fo:margin-bottom="0in" fo:line-height="100%"/>
    </style:style>
    <style:style style:name="P17" style:parent-style-name="Základnítext" style:family="paragraph">
      <style:paragraph-properties fo:margin-bottom="0in" fo:line-height="100%"/>
    </style:style>
    <style:style style:name="P18" style:parent-style-name="Základnítext" style:family="paragraph">
      <style:paragraph-properties fo:margin-bottom="0in" fo:line-height="100%"/>
    </style:style>
    <style:style style:name="P19" style:parent-style-name="Základnítext" style:family="paragraph">
      <style:paragraph-properties fo:margin-bottom="0in" fo:line-height="100%"/>
    </style:style>
    <style:style style:name="T20" style:parent-style-name="Standardnípísmoodstavce" style:family="text">
      <style:text-properties fo:font-weight="bold" style:font-weight-asian="bold" style:font-weight-complex="bold"/>
    </style:style>
    <style:style style:name="T21" style:parent-style-name="Standardnípísmoodstavce" style:family="text">
      <style:text-properties fo:font-weight="bold" style:font-weight-asian="bold" style:font-weight-complex="bold"/>
    </style:style>
    <style:style style:name="T22" style:parent-style-name="Standardnípísmoodstavce" style:family="text">
      <style:text-properties fo:font-weight="bold" style:font-weight-asian="bold" style:font-weight-complex="bold"/>
    </style:style>
    <style:style style:name="T23" style:parent-style-name="Standardnípísmoodstavce" style:family="text">
      <style:text-properties fo:font-weight="bold" style:font-weight-asian="bold" style:font-weight-complex="bold"/>
    </style:style>
    <style:style style:name="T24" style:parent-style-name="Standardnípísmoodstavce" style:family="text">
      <style:text-properties fo:font-weight="bold" style:font-weight-asian="bold" style:font-weight-complex="bold"/>
    </style:style>
    <style:style style:name="T25" style:parent-style-name="Standardnípísmoodstavce" style:family="text">
      <style:text-properties fo:font-weight="bold" style:font-weight-asian="bold" style:font-weight-complex="bold"/>
    </style:style>
    <style:style style:name="P26" style:parent-style-name="Normální" style:family="paragraph">
      <style:paragraph-properties fo:margin-left="0.8333in" fo:text-indent="-0.8229in">
        <style:tab-stops/>
      </style:paragraph-properties>
    </style:style>
    <style:style style:name="P27" style:parent-style-name="Normální" style:family="paragraph">
      <style:paragraph-properties fo:margin-left="0.8333in" fo:text-indent="-0.8229in">
        <style:tab-stops/>
      </style:paragraph-properties>
    </style:style>
    <style:style style:name="T28" style:parent-style-name="Standardnípísmoodstavce" style:family="text">
      <style:text-properties fo:font-weight="bold" style:font-weight-asian="bold" style:font-weight-complex="bold" fo:font-size="13pt" style:font-size-asian="13pt" style:font-size-complex="13pt"/>
    </style:style>
    <style:style style:name="T29" style:parent-style-name="Standardnípísmoodstavce" style:family="text">
      <style:text-properties fo:font-weight="bold" style:font-weight-asian="bold" style:font-weight-complex="bold" fo:font-size="13pt" style:font-size-asian="13pt" style:font-size-complex="13pt"/>
    </style:style>
    <style:style style:name="T30" style:parent-style-name="Standardnípísmoodstavce" style:family="text">
      <style:text-properties fo:font-weight="bold" style:font-weight-asian="bold" style:font-weight-complex="bold" fo:font-size="13pt" style:font-size-asian="13pt" style:font-size-complex="13pt"/>
    </style:style>
    <style:style style:name="T31" style:parent-style-name="Standardnípísmoodstavce" style:family="text">
      <style:text-properties fo:font-weight="bold" style:font-weight-asian="bold" style:font-weight-complex="bold" fo:font-size="13pt" style:font-size-asian="13pt" style:font-size-complex="13pt"/>
    </style:style>
    <style:style style:name="T32" style:parent-style-name="Standardnípísmoodstavce" style:family="text">
      <style:text-properties fo:font-weight="bold" style:font-weight-asian="bold" style:font-weight-complex="bold" fo:font-size="13pt" style:font-size-asian="13pt" style:font-size-complex="13pt"/>
    </style:style>
    <style:style style:name="T33" style:parent-style-name="Standardnípísmoodstavce" style:family="text">
      <style:text-properties fo:font-weight="bold" style:font-weight-asian="bold" style:font-weight-complex="bold" fo:font-size="13pt" style:font-size-asian="13pt" style:font-size-complex="13pt"/>
    </style:style>
    <style:style style:name="P34" style:parent-style-name="Normální" style:family="paragraph">
      <style:paragraph-properties fo:margin-left="0.8333in" fo:text-indent="-0.8229in">
        <style:tab-stops/>
      </style:paragraph-properties>
      <style:text-properties style:font-name-asian="SimSun" style:font-name-complex="Mangal" fo:color="#00000A"/>
    </style:style>
    <style:style style:name="T35" style:parent-style-name="Standardnípísmoodstavce" style:family="text">
      <style:text-properties style:font-name-asian="Times New Roman" style:font-name-complex="Times New Roman"/>
    </style:style>
    <style:style style:name="T36" style:parent-style-name="Standardnípísmoodstavce" style:family="text">
      <style:text-properties style:font-name-asian="Times New Roman" style:font-name-complex="Times New Roman"/>
    </style:style>
    <style:style style:name="T37" style:parent-style-name="Standardnípísmoodstavce" style:family="text">
      <style:text-properties style:font-name-asian="Times New Roman" style:font-name-complex="Times New Roman"/>
    </style:style>
    <style:style style:name="T38" style:parent-style-name="Standardnípísmoodstavce" style:family="text">
      <style:text-properties style:font-name-asian="Times New Roman" style:font-name-complex="Times New Roman"/>
    </style:style>
  </office:automatic-styles>
  <office:body>
    <office:text text:use-soft-page-breaks="true">
      <text:h text:style-name="P1" text:outline-level="3">Taneční lekce 19. století, zimní kurz</text:h>
      <text:p text:style-name="Základnítext">Cyklus lekcí věnovaný (nejen) skupinovým tancům 18. a 19. století, od rokoka a osvícenství, empír a regency, až k biedermeieru, druhému rokoku, turnýře, secesi i westernu. Cílem je osvojit si podstatu těchto zajímavých tanců, postavených na kombinaci několika typických figur, a díky tomu zvládnout konkrétní dobové tance tak, aby si je absolventi mohli s potěšením zatančit na dobových bálech i při jiných příležitostech. Velká pozornost bude věnovaná tancům na hudbu W. A. Mozarta, neboť příští rok nás čeká velké mozartovské výročí.</text:p>
      <text:p text:style-name="P2">Kurz je vhodný pro ty:</text:p>
      <text:list text:style-name="LFO1" text:continue-numbering="true">
        <text:list-item>
          <text:p text:style-name="P3">kteří chtějí s historickým tancem začít,</text:p>
        </text:list-item>
        <text:list-item>
          <text:p text:style-name="P4">kteří by rádi na nějaký dobový ples, ale obávají se, že polka a valčík na to nestačí,</text:p>
        </text:list-item>
        <text:list-item>
          <text:p text:style-name="P5">kteří propadli kouzlu skupinových tanců založených na kombinaci jednoduchých figur,</text:p>
        </text:list-item>
        <text:list-item>
          <text:p text:style-name="P6">a samozřejmě pro všechny, kteří si chtějí dobře zatančit.</text:p>
        </text:list-item>
      </text:list>
      <text:p text:style-name="Základnítext">Lektorka:<text:s/><text:span text:style-name="T7">Hana Tillmanová</text:span></text:p>
      <text:p text:style-name="Normální"><text:span text:style-name="T8">Časový rozvrh</text:span>: výuka bude probíhat v šesti nedělních termínech<text:s/><text:span text:style-name="T9">v</text:span><text:span text:style-name="T10"> lednu až</text:span><text:span text:style-name="T11"><text:s/></text:span><text:span text:style-name="T12">březn</text:span><text:span text:style-name="T13">u 202</text:span><text:span text:style-name="T14">5</text:span>,<text:s/></text:p>
      <text:p text:style-name="Základnítext">vždy od 17:00 do 20:00</text:p>
      <text:p text:style-name="P15">1. lekce:<text:s/>5.<text:s/>ledna</text:p>
      <text:p text:style-name="P16">2. lekce: 12.<text:s/>ledna</text:p>
      <text:p text:style-name="P17">3. lekce: 26.<text:s/>ledna</text:p>
      <text:p text:style-name="P18">4. lekce:<text:s/>9.<text:s/>února</text:p>
      <text:p text:style-name="P19">5. lekce:<text:s/>23.<text:s/>února</text:p>
      <text:p text:style-name="Základnítext">6. lekce: 2.<text:s/>března</text:p>
      <text:p text:style-name="Normální"><text:span text:style-name="T20">Místo konání: Tyršův dům,<text:s/></text:span>Újezd 450/40, 118 00 Praha 1; tělocvična T3 v přízemí.</text:p>
      <text:p text:style-name="Normální"><text:span text:style-name="T21">Kurzovné: 2400,- Kč</text:span><text:s/>(za všech 6 lekcí), studenti mají slevu: 2000,- Kč (prosím uvést do přihlášky za jméno).</text:p>
      <text:p text:style-name="Normální"/>
      <text:p text:style-name="Normální">Úhradu prosím proveďte předem na účet: 670100-2209763606/6210</text:p>
      <text:p text:style-name="Normální"/>
      <text:p text:style-name="Normální">Přihlášky prosím zasílejte na mail:<text:s/><text:a xlink:href="mailto:tanec@tillwoman.net" office:target-frame-name="_top" xlink:show="replace"><text:span text:style-name="Hypertextovýodkaz">tanec@tillwoman.net</text:span></text:a><text:s/><text:span text:style-name="T22"><text:s/>do 30.</text:span><text:span text:style-name="T23"><text:s/>ledna</text:span><text:span text:style-name="T24"><text:s/>202</text:span><text:span text:style-name="T25">5</text:span></text:p>
      <text:p text:style-name="Normální"/>
      <text:p text:style-name="P26">---------------------------------------------------------------------------------------------------------------------</text:p>
      <text:p text:style-name="P27"><text:span text:style-name="T28">Přihláška – taneční seminář: Taneční repertoár 19. století,<text:s/></text:span><text:span text:style-name="T29">led</text:span><text:span text:style-name="T30">en –<text:s/></text:span><text:span text:style-name="T31">březen</text:span><text:span text:style-name="T32"><text:s/>202</text:span><text:span text:style-name="T33">5</text:span></text:p>
      <text:p text:style-name="P34"/>
      <text:p text:style-name="Základnítext">Jméno a příjmení: ..............................................................................................................................</text:p>
      <text:p text:style-name="Základnítext">Mailová adresa: .................................................................................Telefon: ..................................</text:p>
      <text:p text:style-name="Základnítext">Adresa bydliště: ….............................................................................................................................</text:p>
      <text:p text:style-name="Základnítext">Dosavadní taneční zkušenosti nebo taneční cíle a zájmy (není povinné):<text:s/></text:p>
      <text:p text:style-name="Základnítext"><text:span text:style-name="T35">….....................................................................................................................................................…</text:span></text:p>
      <text:p text:style-name="Základnítext"><text:span text:style-name="T36">….....................................................................................................................................................…</text:span></text:p>
      <text:p text:style-name="Základnítext">.........................................................................................................................................................…</text:p>
      <text:p text:style-name="Základnítext"><text:span text:style-name="T37">….....................................................................................................................................................…</text:span></text:p>
      <text:p text:style-name="Základnítext"><text:span text:style-name="T38">………………………………………………………………………………………………………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3" style:display-name="Nadpis 3" style:family="paragraph" style:parent-style-name="Normální" style:next-style-name="Základnítext" style:default-outline-level="3">
      <style:paragraph-properties fo:keep-with-next="always" fo:margin-top="0.1666in" fo:margin-bottom="0.0833in"/>
      <style:text-properties style:font-name="Liberation Sans" style:font-name-asian="Microsoft YaHei" fo:font-weight="bold" style:font-weight-asian="bold" style:font-weight-complex="bold" fo:font-size="14pt" style:font-size-asian="14pt" style:font-size-complex="14pt" fo:hyphenate="false"/>
    </style:style>
    <style:style style:name="Normální" style:display-name="Normální" style:family="paragraph">
      <style:paragraph-properties fo:margin-bottom="0in" fo:line-height="100%"/>
      <style:text-properties style:font-name="Liberation Serif" style:font-name-asian="NSimSun" style:font-name-complex="Arial" fo:font-size="12pt" style:font-size-asian="12pt" style:font-size-complex="12pt" style:language-asian="zh" style:country-asian="CN" style:language-complex="hi" style:country-complex="IN" fo:hyphenate="false"/>
    </style:style>
    <style:style style:name="Standardnípísmoodstavce" style:display-name="Standardní písmo odstavce" style:family="text"/>
    <style:style style:name="Nadpis3Char" style:display-name="Nadpis 3 Char" style:family="text" style:parent-style-name="Standardnípísmoodstavce">
      <style:text-properties style:font-name="Liberation Sans" style:font-name-asian="Microsoft YaHei" style:font-name-complex="Arial" fo:font-weight="bold" style:font-weight-asian="bold" style:font-weight-complex="bold" style:letter-kerning="true" fo:font-size="14pt" style:font-size-asian="14pt" style:font-size-complex="14pt" style:language-asian="zh" style:country-asian="CN" style:language-complex="hi" style:country-complex="IN"/>
    </style:style>
    <style:style style:name="Hypertextovýodkaz" style:display-name="Hypertextový odkaz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Základnítext" style:display-name="Základní text" style:family="paragraph" style:parent-style-name="Normální">
      <style:paragraph-properties fo:margin-bottom="0.0972in" fo:line-height="115%"/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Liberation Serif" style:font-name-asian="NSimSun" style:font-name-complex="Arial" style:letter-kerning="true" fo:font-size="12pt" style:font-size-asian="12pt" style:font-size-complex="12pt" style:language-asian="zh" style:country-asian="C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ana Tillmanová</meta:initial-creator>
    <dc:creator>Hana Tillmanová</dc:creator>
    <meta:creation-date>2024-11-10T11:45:00Z</meta:creation-date>
    <dc:date>2024-11-10T11:47:00Z</dc:date>
    <meta:template xlink:href="Normal.dotm" xlink:type="simple"/>
    <meta:editing-cycles>4</meta:editing-cycles>
    <meta:editing-duration>PT180S</meta:editing-duration>
    <meta:document-statistic meta:page-count="1" meta:paragraph-count="5" meta:word-count="412" meta:character-count="2844" meta:row-count="20" meta:non-whitespace-character-count="2437"/>
  </office:meta>
</office:document-meta>
</file>