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/>
    </style:style>
    <style:style style:name="P2" style:parent-style-name="Základnítext" style:family="paragraph">
      <style:paragraph-properties fo:margin-bottom="0in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P4" style:parent-style-name="Základnítext" style:family="paragraph">
      <style:paragraph-properties fo:margin-bottom="0in"/>
    </style:style>
    <style:style style:name="T5" style:parent-style-name="Standardnípísmoodstavce" style:family="text">
      <style:text-properties fo:font-style="italic" style:font-style-asian="italic" style:font-style-complex="italic"/>
    </style:style>
    <style:style style:name="T6" style:parent-style-name="Standardnípísmoodstavce" style:family="text">
      <style:text-properties fo:font-style="italic" style:font-style-asian="italic" style:font-style-complex="italic"/>
    </style:style>
    <style:style style:name="T7" style:parent-style-name="Standardnípísmoodstavce" style:family="text">
      <style:text-properties fo:font-style="italic" style:font-style-asian="italic" style:font-style-complex="italic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T10" style:parent-style-name="Standardnípísmoodstavce" style:family="text">
      <style:text-properties fo:font-style="italic" style:font-style-asian="italic" style:font-style-complex="italic"/>
    </style:style>
    <style:style style:name="P11" style:parent-style-name="Základnítext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Základnítext" style:family="paragraph">
      <style:paragraph-properties fo:margin-bottom="0in" fo:line-height="100%"/>
    </style:style>
    <style:style style:name="P16" style:parent-style-name="Základnítext" style:family="paragraph">
      <style:paragraph-properties fo:margin-bottom="0in" fo:line-height="100%"/>
    </style:style>
    <style:style style:name="P17" style:parent-style-name="Základnítext" style:family="paragraph">
      <style:paragraph-properties fo:margin-bottom="0in" fo:line-height="100%"/>
    </style:style>
    <style:style style:name="P18" style:parent-style-name="Základnítext" style:family="paragraph">
      <style:paragraph-properties fo:margin-bottom="0in" fo:line-height="100%"/>
    </style:style>
    <style:style style:name="P19" style:parent-style-name="Základnítext" style:family="paragraph">
      <style:paragraph-properties fo:margin-bottom="0in" fo:line-height="100%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left="0.8333in" fo:text-indent="-0.8229in">
        <style:tab-stops/>
      </style:paragraph-properties>
    </style:style>
    <style:style style:name="P24" style:parent-style-name="Normální" style:family="paragraph">
      <style:paragraph-properties fo:margin-left="0.8333in" fo:text-indent="-0.8229in">
        <style:tab-stops/>
      </style:paragraph-properties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Normální" style:family="paragraph">
      <style:paragraph-properties fo:margin-left="0.8333in" fo:text-indent="-0.8229in">
        <style:tab-stops/>
      </style:paragraph-properties>
      <style:text-properties style:font-name-asian="SimSun" style:font-name-complex="Mangal" fo:color="#00000A"/>
    </style:style>
    <style:style style:name="T27" style:parent-style-name="Standardnípísmoodstavce" style:family="text">
      <style:text-properties style:font-name-asian="Times New Roman" style:font-name-complex="Times New Roman"/>
    </style:style>
    <style:style style:name="T28" style:parent-style-name="Standardnípísmoodstavce" style:family="text">
      <style:text-properties style:font-name-asian="Times New Roman" style:font-name-complex="Times New Roman"/>
    </style:style>
    <style:style style:name="T29" style:parent-style-name="Standardnípísmoodstavce" style:family="text">
      <style:text-properties style:font-name-asian="Times New Roman" style:font-name-complex="Times New Roman"/>
    </style:style>
    <style:style style:name="P30" style:parent-style-name="Základnítext" style:family="paragraph">
      <style:text-properties style:font-name-asian="Times New Roman" style:font-name-complex="Times New Roman"/>
    </style:style>
  </office:automatic-styles>
  <office:body>
    <office:text text:use-soft-page-breaks="true">
      <text:h text:style-name="P1" text:outline-level="3">Renesanční taneční, podzimní kurz</text:h>
      <text:p text:style-name="Základnítext">Cyklus tanečních lekcí věnovaná populárním tancům, které se tančívají na dobových bálech. Lekce jsou určeny těm, kteří si bálový repertoár chtějí osvojit a/nebo procvičit, i začátečníkům, kteří<text:s/>styl<text:s/>renesance<text:s/>dosud neovládají a rádi by si na bálech zatančili také.<text:s/>Na jaké tance se můžete těšit?</text:p>
      <text:list text:style-name="LFO2" text:continue-numbering="true">
        <text:list-item>
          <text:p text:style-name="P2">Párové procesionální tance:<text:s/><text:span text:style-name="T3">pavana, almanda, Dit le Bourgigon</text:span>...</text:p>
        </text:list-item>
        <text:list-item>
          <text:p text:style-name="P4">Italská<text:s/><text:span text:style-name="T5">balletti</text:span><text:span text:style-name="T6">:</text:span><text:s/><text:span text:style-name="T7">Mantovana, Contrapasso, Sirena, Puta nera, Balletto detto lo Spagnoletto</text:span></text:p>
        </text:list-item>
        <text:list-item>
          <text:p text:style-name="P8">populární<text:s/><text:span text:style-name="T9">old country dances</text:span><text:s/>–<text:s/><text:span text:style-name="T10">Cuckolds all a row, Black Nag, Gathering Peascods, Grimstock, Half Hannikin, Hearts Ease, Parson‘s farewell</text:span>...</text:p>
        </text:list-item>
        <text:list-item>
          <text:p text:style-name="P11">bránly – d‘Escosse, Lavandieres, Official, Pinagay, Chevaux...</text:p>
        </text:list-item>
      </text:list>
      <text:p text:style-name="Základnítext">Lektorka:<text:s/><text:span text:style-name="T12">Hana Tillmanová</text:span></text:p>
      <text:p text:style-name="Normální"><text:span text:style-name="T13">Časový rozvrh</text:span>: výuka bude probíhat v šesti pátečních termínech<text:s/><text:span text:style-name="T14">v říjnu a listopadu 2024</text:span>,<text:s/></text:p>
      <text:p text:style-name="Základnítext">vždy od 19:00 do 21:30</text:p>
      <text:p text:style-name="P15">1. lekce: 4. října</text:p>
      <text:p text:style-name="P16">2. lekce: 11. října</text:p>
      <text:p text:style-name="P17">3. lekce: 18. října</text:p>
      <text:p text:style-name="P18">4. lekce: 1. listopadu</text:p>
      <text:p text:style-name="P19">5. lekce: 8. listopadu</text:p>
      <text:p text:style-name="Základnítext">6. lekce: 22. listopadu</text:p>
      <text:p text:style-name="Normální"><text:span text:style-name="T20">Místo konání: Tyršův dům,<text:s/></text:span>Újezd 450/40, 118 00 Praha 1; tělocvična T3 v přízemí.</text:p>
      <text:p text:style-name="Normální"><text:span text:style-name="T21">Kurzovné: 2300,- Kč</text:span><text:s/>(za všech 6 lekcí), studenti mají slevu: 1950,- Kč (prosím uvést do přihlášky za jméno).</text:p>
      <text:p text:style-name="Normální"/>
      <text:p text:style-name="Normální">Úhradu prosím proveďte předem na účet: 670100-2209763606/6210</text:p>
      <text:p text:style-name="Normální"/>
      <text:p text:style-name="Normální">Přihlášky prosím zasílejte na mail:<text:s/><text:a xlink:href="mailto:tanec@tillwoman.net" office:target-frame-name="_top" xlink:show="replace"><text:span text:style-name="Hypertextovýodkaz">tanec@tillwoman.net</text:span></text:a><text:s/><text:span text:style-name="T22"><text:s/>do 30. září 2024</text:span></text:p>
      <text:p text:style-name="Normální"/>
      <text:p text:style-name="P23">---------------------------------------------------------------------------------------------------------------------</text:p>
      <text:p text:style-name="P24"><text:span text:style-name="T25">Přihláška – taneční seminář: Renesanční taneční, říjen – listopad 2024</text:span></text:p>
      <text:p text:style-name="P26"/>
      <text:p text:style-name="Základnítext">Jméno a příjmení: ..............................................................................................................................</text:p>
      <text:p text:style-name="Základnítext">Mailová adresa: .................................................................................Telefon: ..................................</text:p>
      <text:p text:style-name="Základnítext">Adresa bydliště: ….............................................................................................................................</text:p>
      <text:p text:style-name="Základnítext">Dosavadní taneční zkušenosti nebo taneční cíle a zájmy (není povinné):<text:s/></text:p>
      <text:p text:style-name="Základnítext"><text:span text:style-name="T27">….....................................................................................................................................................…</text:span></text:p>
      <text:p text:style-name="Základnítext"><text:span text:style-name="T28">….....................................................................................................................................................…</text:span></text:p>
      <text:p text:style-name="Základnítext">.........................................................................................................................................................…</text:p>
      <text:p text:style-name="Základnítext"><text:span text:style-name="T29">….....................................................................................................................................................…</text:span></text:p>
      <text:p text:style-name="P30">………………………………………………………………………………………………………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Základnítext" style:default-outline-level="3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Tillmanová</meta:initial-creator>
    <dc:creator>Hana Tillmanová</dc:creator>
    <meta:creation-date>2024-05-27T18:35:00Z</meta:creation-date>
    <dc:date>2024-05-27T18:35:00Z</dc:date>
    <meta:template xlink:href="Normal.dotm" xlink:type="simple"/>
    <meta:editing-cycles>2</meta:editing-cycles>
    <meta:editing-duration>PT240S</meta:editing-duration>
    <meta:document-statistic meta:page-count="1" meta:paragraph-count="5" meta:word-count="388" meta:character-count="2673" meta:row-count="19" meta:non-whitespace-character-count="2290"/>
  </office:meta>
</office:document-meta>
</file>