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Liberation Sans" style:font-name-asian="Microsoft YaHei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paragraph-properties fo:margin-bottom="0in" fo:line-height="100%"/>
    </style:style>
    <style:style style:name="P4" style:parent-style-name="Textbody" style:family="paragraph">
      <style:paragraph-properties fo:margin-bottom="0in" fo:line-height="100%"/>
    </style:style>
    <style:style style:name="P5" style:parent-style-name="Textbody" style:family="paragraph">
      <style:paragraph-properties fo:margin-bottom="0in" fo:line-height="100%"/>
    </style:style>
    <style:style style:name="P6" style:parent-style-name="Textbody" style:family="paragraph">
      <style:paragraph-properties fo:margin-bottom="0in" fo:line-height="100%"/>
    </style:style>
    <style:style style:name="P7" style:parent-style-name="Textbody" style:family="paragraph">
      <style:paragraph-properties fo:margin-bottom="0in" fo:line-height="100%" fo:margin-left="0.5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8333in" fo:text-indent="-0.8229in">
        <style:tab-stops/>
      </style:paragraph-properties>
    </style:style>
    <style:style style:name="P26" style:parent-style-name="Standard" style:family="paragraph">
      <style:paragraph-properties fo:margin-left="0.8333in" fo:text-indent="-0.8229in">
        <style:tab-stops/>
      </style:paragraph-properties>
    </style:style>
    <style:style style:name="P27" style:parent-style-name="Standard" style:family="paragraph">
      <style:paragraph-properties fo:margin-left="0.8333in" fo:text-indent="-0.822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margin-left="0.8333in" fo:text-indent="-0.8229in">
        <style:tab-stops/>
      </style:paragraph-properties>
      <style:text-properties style:font-name-asian="SimSun" style:font-name-complex="Mangal" fo:color="#00000A"/>
    </style:style>
    <style:style style:name="T29" style:parent-style-name="Standardnípísmoodstavce" style:family="text">
      <style:text-properties style:font-name-asian="Times New Roman" style:font-name-complex="Times New Roman"/>
    </style:style>
    <style:style style:name="T30" style:parent-style-name="Standardnípísmoodstavce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Čtverylky a kontratance,<text:s/>jarní kurz</text:p>
      <text:p text:style-name="Textbody">Cyklus tanečních lekcí věnovaný skupinovým tancům 18. a 19. století.</text:p>
      <text:p text:style-name="Textbody">Sledované období zahrnuje několik kostýmově rozmanitých stylů, od doznívajícího baroka přes rokoko a osvícenství, empír a regency, až k biedermeieru, druhému rokoku, turnýře a secesi; zabrousíme i do westernu.<text:s/>Cílem je zvládnout konkrétní dobové tance tak, aby je absolventi mohli úspěšně uplatnit na dobových bálech a jiných tanečních příležitostech, se zaměřením k plánovaným tanečním událostem nacházející taneční sezóny.</text:p>
      <text:p text:style-name="P2">Kurz je vhodný pro ty:</text:p>
      <text:list text:style-name="LFO1" text:continue-numbering="true">
        <text:list-item>
          <text:p text:style-name="P3">kteří chtějí s historickým tancem začít,<text:s/></text:p>
        </text:list-item>
        <text:list-item>
          <text:p text:style-name="P4">kteří by rádi na nějaký dobový ples, ale obávají se, že polka a valčík na to nestačí,</text:p>
        </text:list-item>
        <text:list-item>
          <text:p text:style-name="P5">kteří propadli kouzlu skupinových tanců založených na kombinaci jednoduchých figur,</text:p>
        </text:list-item>
        <text:list-item>
          <text:p text:style-name="P6">a samozřejmě pro všechny, kteří si chtějí dobře zatančit.</text:p>
        </text:list-item>
      </text:list>
      <text:p text:style-name="P7"/>
      <text:p text:style-name="Textbody">Lektorka:<text:s/><text:span text:style-name="T8">Hana Tillmanová</text:span></text:p>
      <text:p text:style-name="Standard"><text:span text:style-name="T9">Časový rozvrh:</text:span><text:s/>výuka bude probíhat v šesti pátečních termínech<text:s/><text:span text:style-name="T10">od března<text:s/></text:span><text:span text:style-name="T11">do května<text:s/></text:span><text:span text:style-name="T12">2024</text:span>,</text:p>
      <text:p text:style-name="Standard">vždy od 19:00 do 21:30.</text:p>
      <text:p text:style-name="Standard"/>
      <text:p text:style-name="Standard">1. lekce: 22. března</text:p>
      <text:p text:style-name="Standard">2. lekce: 5. dubna</text:p>
      <text:p text:style-name="Standard">3. lekce: 19. dubna – výjimečně od 19:30 v tělocvičně T2</text:p>
      <text:p text:style-name="Standard">4. lekce: 26. dubna</text:p>
      <text:p text:style-name="Standard">5. lekce: 10. května</text:p>
      <text:p text:style-name="Standard">6. lekce: 26. května</text:p>
      <text:p text:style-name="Standard"/>
      <text:p text:style-name="Textbody"><text:span text:style-name="T13">Místo konání: Tyršův dům,<text:s/></text:span>Újezd 450/40, 118 00 Praha 1; tělocvična T3 v přízemí.</text:p>
      <text:p text:style-name="Standard"><text:span text:style-name="T14">Kurzovné:<text:s/></text:span><text:span text:style-name="T15">220</text:span><text:span text:style-name="T16">0,- Kč</text:span><text:s/><text:span text:style-name="T17">(za všech 6 lekcí),</text:span><text:s/>studenti mají slevu: 1850,- Kč (prosím uvést do přihlášky za jméno).</text:p>
      <text:p text:style-name="Standard"/>
      <text:p text:style-name="Textbody">Úhradu prosím proveďte předem na účet: 670100-2209763606/6210</text:p>
      <text:p text:style-name="Standard">Přihlášky prosím zasílejte na mail:<text:s/><text:a xlink:href="mailto:tanec@tillwoman.net" office:target-frame-name="_top" xlink:show="replace"><text:span text:style-name="Internetlink">tanec@tillwoman.net</text:span></text:a><text:s/><text:span text:style-name="T18"><text:s/>do<text:s/></text:span><text:span text:style-name="T19">18</text:span><text:span text:style-name="T20">.<text:s/></text:span><text:span text:style-name="T21">března</text:span><text:span text:style-name="T22"><text:s/></text:span><text:span text:style-name="T23">202</text:span><text:span text:style-name="T24">4</text:span></text:p>
      <text:p text:style-name="P25"/>
      <text:p text:style-name="P26">----------------------------------------------------------------------------------------------------------</text:p>
      <text:p text:style-name="P27">Přihláška – taneční<text:s/>kurz:<text:s/>Čtverylky a kontratance,<text:s/>jarní kurz,<text:s/>březen<text:s/>–<text:s/>květen<text:s/>2024</text:p>
      <text:p text:style-name="P28"/>
      <text:p text:style-name="Textbody">Jméno a příjmení: ..............................................................................................................................</text:p>
      <text:p text:style-name="Textbody">Mailová adresa: .................................................................................Telefon: ..................................</text:p>
      <text:p text:style-name="Textbody">Adresa bydliště: ….............................................................................................................................</text:p>
      <text:p text:style-name="Textbody">Dosavadní taneční zkušenosti nebo taneční cíle a zájmy (nemusíte psát, pokud nechcete):</text:p>
      <text:p text:style-name="Textbody"><text:span text:style-name="T29">…</text:span>........................................................................................................................................................</text:p>
      <text:p text:style-name="Textbody"><text:span text:style-name="T30">…</text:span>...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Textbody" style:default-outline-level="3">
      <style:paragraph-properties fo:keep-with-next="always" style:vertical-align="baseline" fo:margin-top="0.1666in" fo:margin-bottom="0.0833in" fo:line-height="100%"/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3Char" style:display-name="Nadpis 3 Char" style:family="text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Tillmanová</meta:initial-creator>
    <dc:creator>Hana Tillmanová</dc:creator>
    <meta:creation-date>2024-02-11T22:09:00Z</meta:creation-date>
    <dc:date>2024-02-11T22:09:00Z</dc:date>
    <meta:template xlink:href="Normal.dotm" xlink:type="simple"/>
    <meta:editing-cycles>2</meta:editing-cycles>
    <meta:editing-duration>PT120S</meta:editing-duration>
    <meta:document-statistic meta:page-count="1" meta:paragraph-count="5" meta:word-count="409" meta:character-count="2823" meta:row-count="20" meta:non-whitespace-character-count="2419"/>
  </office:meta>
</office:document-meta>
</file>