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3" style:master-page-name="MP0" style:family="paragraph">
      <style:paragraph-properties fo:break-before="page"/>
    </style:style>
    <style:style style:name="P2" style:parent-style-name="Základnítext" style:family="paragraph">
      <style:paragraph-properties fo:margin-bottom="0in" fo:line-height="100%"/>
    </style:style>
    <style:style style:name="P3" style:parent-style-name="Základnítext" style:family="paragraph">
      <style:paragraph-properties fo:margin-bottom="0in" fo:line-height="100%"/>
    </style:style>
    <style:style style:name="P4" style:parent-style-name="Základnítext" style:family="paragraph">
      <style:paragraph-properties fo:margin-bottom="0in" fo:line-height="100%"/>
    </style:style>
    <style:style style:name="P5" style:parent-style-name="Základnítext" style:family="paragraph">
      <style:paragraph-properties fo:margin-bottom="0in" fo:line-height="100%"/>
    </style:style>
    <style:style style:name="P6" style:parent-style-name="Základnítext" style:family="paragraph"/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P18" style:parent-style-name="Základnítext" style:family="paragraph">
      <style:paragraph-properties fo:line-height="100%"/>
    </style:style>
    <style:style style:name="P19" style:parent-style-name="Základnítext" style:family="paragraph">
      <style:paragraph-properties fo:line-height="150%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P30" style:parent-style-name="Normální" style:family="paragraph">
      <style:paragraph-properties fo:margin-left="0.8333in" fo:text-indent="-0.8229in">
        <style:tab-stops/>
      </style:paragraph-properties>
    </style:style>
    <style:style style:name="P31" style:parent-style-name="Normální" style:family="paragraph">
      <style:paragraph-properties fo:margin-left="0.8333in" fo:text-indent="-0.8229in">
        <style:tab-stops/>
      </style:paragraph-properties>
    </style:style>
    <style:style style:name="T32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33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34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35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36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37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38" style:parent-style-name="Normální" style:family="paragraph">
      <style:paragraph-properties fo:margin-left="0.8333in" fo:text-indent="-0.8229in">
        <style:tab-stops/>
      </style:paragraph-properties>
      <style:text-properties style:font-name-asian="SimSun" style:font-name-complex="Mangal" fo:color="#00000A"/>
    </style:style>
    <style:style style:name="T39" style:parent-style-name="Standardnípísmoodstavce" style:family="text">
      <style:text-properties style:font-name-asian="Times New Roman" style:font-name-complex="Times New Roman"/>
    </style:style>
    <style:style style:name="T40" style:parent-style-name="Standardnípísmoodstavce" style:family="text">
      <style:text-properties style:font-name-asian="Times New Roman" style:font-name-complex="Times New Roman"/>
    </style:style>
    <style:style style:name="T41" style:parent-style-name="Standardnípísmoodstavce" style:family="text">
      <style:text-properties style:font-name-asian="Times New Roman" style:font-name-complex="Times New Roman"/>
    </style:style>
    <style:style style:name="T42" style:parent-style-name="Standardnípísmoodstavce" style:family="text">
      <style:text-properties style:font-name-asian="Times New Roman" style:font-name-complex="Times New Roman"/>
    </style:style>
  </office:automatic-styles>
  <office:body>
    <office:text text:use-soft-page-breaks="true">
      <text:h text:style-name="P1" text:outline-level="3">Taneční lekce 19. století,<text:s/>jarní kurz</text:h>
      <text:p text:style-name="Normální">Na programu jsou párové tance a čtverylky, speciální pozornost bude věnována cotillionu, nápadité taneční formě počátku dlouhého 19. století (zasahující ještě do empíru a rokoka). Cílem je, aby je absolventi mohli úspěšně uplatnit na dobových bálech a jiných tanečních příležitostech, se zaměřením k plánovaným tanečním událostem probíhající taneční sezóny.</text:p>
      <text:p text:style-name="Normální"/>
      <text:p text:style-name="P2">Kurz je vhodný pro ty:</text:p>
      <text:list text:style-name="LFO1" text:continue-numbering="true">
        <text:list-item>
          <text:p text:style-name="P3">kteří se chtějí naučit a procvičit pozapomenuté párové tance (šotyška, čardáš, sousedská, kvapík, ländler, mazurka)</text:p>
        </text:list-item>
        <text:list-item>
          <text:p text:style-name="P4">kteří si chtějí zdokonalit polku a valčík, stěžejní tance 19. století,</text:p>
        </text:list-item>
        <text:list-item>
          <text:p text:style-name="P5">kteří hledají příležitost protančit si důležité čtverylky (Beseda,<text:s/>Dvořanka,Quadrille Française ...)</text:p>
        </text:list-item>
        <text:list-item>
          <text:p text:style-name="P6">a samozřejmě pro všechny, kteří si chtějí dobře zatančit.</text:p>
        </text:list-item>
      </text:list>
      <text:p text:style-name="Základnítext">Lektorka:<text:s/><text:span text:style-name="T7">Hana Tillmanová</text:span></text:p>
      <text:p text:style-name="Normální"><text:span text:style-name="T8">Časový rozvrh</text:span>: výuka bude probíhat v šesti nedělních termínech<text:s/><text:span text:style-name="T9">v</text:span><text:span text:style-name="T10"> březnu<text:s/></text:span><text:span text:style-name="T11">a</text:span><text:span text:style-name="T12">ž<text:s/></text:span><text:span text:style-name="T13">květ</text:span><text:span text:style-name="T14">n</text:span><text:span text:style-name="T15">u<text:s/></text:span><text:span text:style-name="T16">202</text:span><text:span text:style-name="T17">4</text:span>,<text:s/></text:p>
      <text:p text:style-name="P18">vždy od 17:00 do 20:00</text:p>
      <text:p text:style-name="Normální">1. lekce:<text:s/>24.<text:s/>března</text:p>
      <text:p text:style-name="Normální">2. lekce:<text:s/>7.<text:s/>dubna</text:p>
      <text:p text:style-name="Normální">3. lekce: 21.<text:s/>dubna (výjimečně v tělocvičně T2!)</text:p>
      <text:p text:style-name="Normální">4. lekce:<text:s/>28.<text:s/>dubna</text:p>
      <text:p text:style-name="Normální">5. lekce:<text:s/>12.<text:s/>května</text:p>
      <text:p text:style-name="P19">6. lekce:<text:s/>26.<text:s/>května</text:p>
      <text:p text:style-name="Normální"><text:span text:style-name="T20">Místo konání: Tyršův dům,<text:s/></text:span>Újezd 450/40, 118 00 Praha 1; tělocvična T3 v přízemí.</text:p>
      <text:p text:style-name="Normální"><text:span text:style-name="T21">Kurzovné:<text:s/></text:span><text:span text:style-name="T22">23</text:span><text:span text:style-name="T23">50,- Kč</text:span><text:s/>(za všech 6 lekcí), studenti mají slevu: 1950,- Kč (prosím uvést do přihlášky za jméno).</text:p>
      <text:p text:style-name="Normální"/>
      <text:p text:style-name="Normální">Úhradu prosím proveďte předem na účet: 670100-2209763606/6210</text:p>
      <text:p text:style-name="Normální"/>
      <text:p text:style-name="Normální">Přihlášky prosím zasílejte na mail:<text:s/><text:a xlink:href="mailto:tanec@tillwoman.net" office:target-frame-name="_top" xlink:show="replace"><text:span text:style-name="Hypertextovýodkaz">tanec@tillwoman.net</text:span></text:a><text:s/><text:span text:style-name="T24"><text:s/>do<text:s/></text:span><text:span text:style-name="T25">18</text:span><text:span text:style-name="T26">.<text:s/></text:span><text:span text:style-name="T27">března</text:span><text:span text:style-name="T28"><text:s/>202</text:span><text:span text:style-name="T29">4</text:span></text:p>
      <text:p text:style-name="Normální"/>
      <text:p text:style-name="P30">---------------------------------------------------------------------------------------------------------------------</text:p>
      <text:p text:style-name="P31"><text:span text:style-name="T32">Přihláška – taneční seminář: Taneční repertoár 19. století,<text:s/></text:span><text:span text:style-name="T33">březen</text:span><text:span text:style-name="T34"><text:s/></text:span><text:span text:style-name="T35">– květen<text:s/></text:span><text:span text:style-name="T36">202</text:span><text:span text:style-name="T37">4</text:span></text:p>
      <text:p text:style-name="P38"/>
      <text:p text:style-name="Základnítext">Jméno a příjmení: ..............................................................................................................................</text:p>
      <text:p text:style-name="Základnítext">Mailová adresa: .................................................................................Telefon: ..................................</text:p>
      <text:p text:style-name="Základnítext">Adresa bydliště: ….............................................................................................................................</text:p>
      <text:p text:style-name="Základnítext">Dosavadní taneční zkušenosti nebo taneční cíle a zájmy (není povinné):<text:s/></text:p>
      <text:p text:style-name="Základnítext"><text:span text:style-name="T39">….....................................................................................................................................................…</text:span></text:p>
      <text:p text:style-name="Základnítext"><text:span text:style-name="T40">….....................................................................................................................................................…</text:span></text:p>
      <text:p text:style-name="Základnítext">.........................................................................................................................................................…</text:p>
      <text:p text:style-name="Základnítext"><text:span text:style-name="T41">….....................................................................................................................................................…</text:span></text:p>
      <text:p text:style-name="Základnítext"><text:span text:style-name="T42">………………………………………………………………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3" style:display-name="Nadpis 3" style:family="paragraph" style:parent-style-name="Normální" style:next-style-name="Základnítext" style:default-outline-level="3">
      <style:paragraph-properties fo:keep-with-next="always" fo:margin-top="0.1666in" fo:margin-bottom="0.0833in"/>
      <style:text-properties style:font-name="Liberation Sans" style:font-name-asian="Microsoft YaHei" fo:font-weight="bold" style:font-weight-asian="bold" style:font-weight-complex="bold" fo:font-size="14pt" style:font-size-asian="14pt" style:font-size-complex="14pt" fo:hyphenate="false"/>
    </style:style>
    <style:style style:name="Normální" style:display-name="Normální" style:family="paragraph">
      <style:paragraph-properties style:vertical-align="baseline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Nadpis3Char" style:display-name="Nadpis 3 Char" style:family="text">
      <style:text-properties style:font-name="Liberation Sans" style:font-name-asian="Microsoft YaHei" style:font-name-complex="Ari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Hypertextovýodkaz" style:display-name="Hypertextový odkaz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ZákladnítextChar" style:display-name="Základní text Char" style:family="text"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a Tillmanová</meta:initial-creator>
    <dc:creator>Hana Tillmanová</dc:creator>
    <meta:creation-date>2024-02-11T20:54:00Z</meta:creation-date>
    <dc:date>2024-02-11T20:54:00Z</dc:date>
    <meta:template xlink:href="Normal.dotm" xlink:type="simple"/>
    <meta:editing-cycles>2</meta:editing-cycles>
    <meta:editing-duration>PT0S</meta:editing-duration>
    <meta:document-statistic meta:page-count="1" meta:paragraph-count="5" meta:word-count="403" meta:character-count="2780" meta:row-count="19" meta:non-whitespace-character-count="2382"/>
  </office:meta>
</office:document-meta>
</file>