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-asian="Liberation Serif" style:font-name-complex="Liberation Serif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color="#000000" fo:background-color="#FFFFFF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fo:color="#000000" fo:background-color="#FFFFFF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color="#000000" fo:background-color="#FFFFFF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1pt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Základnítext" style:family="paragraph">
      <style:text-properties fo:font-weight="bold" style:font-weight-asian="bold" fo:font-size="18pt" style:font-size-asian="18pt"/>
    </style:style>
    <style:style style:name="P29" style:parent-style-name="Normální" style:family="paragraph">
      <style:text-properties fo:font-weight="bold" style:font-weight-asian="bold" fo:font-size="18pt" style:font-size-asian="18pt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text-properties fo:font-size="10pt" style:font-size-asian="10pt" style:font-size-complex="10pt"/>
    </style:style>
    <style:style style:name="P36" style:parent-style-name="Normální" style:family="paragraph">
      <style:text-properties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ŘIHLÁŠKA<text:s/></text:span></text:p>
      <text:p text:style-name="P3"><text:span text:style-name="T4"><text:s/></text:span><text:span text:style-name="T5">Devatenáctka na Marjánce</text:span></text:p>
      <text:p text:style-name="P6"><text:span text:style-name="T7">29</text:span><text:span text:style-name="T8">. července</text:span><text:span text:style-name="T9"><text:s/>–<text:s/></text:span><text:span text:style-name="T10">3</text:span><text:span text:style-name="T11">. srpna 202</text:span><text:span text:style-name="T12">4</text:span></text:p>
      <text:p text:style-name="P13"><text:span text:style-name="T14"> </text:span></text:p>
      <text:p text:style-name="P15"/>
      <text:p text:style-name="P16"><text:span text:style-name="T17">Vyplněnou přihlášku prosím odešlete na mailovou adresu:<text:s/></text:span></text:p>
      <text:p text:style-name="P18"><text:span text:style-name="T19">tanec@tillwoman.net</text:span></text:p>
      <text:p text:style-name="P20"/>
      <text:p text:style-name="P21"/>
      <text:p text:style-name="Normální"><text:span text:style-name="T22">OSOBNÍ ÚDAJE ÚČASTNÍKA</text:span></text:p>
      <text:p text:style-name="Normální"/>
      <text:p text:style-name="Základnítext"><text:span text:style-name="T23">Jméno a příjmení:</text:span><text:s/></text:p>
      <text:p text:style-name="Základnítext"><text:span text:style-name="T24">Věk:</text:span><text:s/></text:p>
      <text:p text:style-name="Základnítext"><text:span text:style-name="T25">Email:</text:span></text:p>
      <text:p text:style-name="Základnítext"><text:span text:style-name="T26">Telefon:</text:span></text:p>
      <text:p text:style-name="Základnítext"><text:span text:style-name="T27">Adresa</text:span>:</text:p>
      <text:p text:style-name="P28"/>
      <text:p text:style-name="P29"/>
      <text:p text:style-name="Základnítext"><text:span text:style-name="T30">DALŠÍ ÚDAJE</text:span><text:s/><text:tab/>(<text:span text:style-name="T31">nehodící se smažte nebo škrtněte</text:span>)</text:p>
      <text:p text:style-name="Základnítext"><text:span text:style-name="T32">Jsem student:</text:span><text:s/><text:tab/><text:tab/><text:tab/><text:tab/>ANO / NE</text:p>
      <text:p text:style-name="Základnítext"><text:span text:style-name="T33">Zkušenosti s tanci 19. století</text:span>:<text:tab/><text:s/><text:tab/>ANO / NE</text:p>
      <text:p text:style-name="Základnítext"><text:tab/>pokud ANO, můžete upřesnit (konkrétní tance, absolvovaná výuka – kde a u koho...):<text:s/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><text:span text:style-name="T34">Další přání, dotazy, podněty, upřesnění:</text:span>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5"/>
      <text:p text:style-name="P36"/>
      <text:p text:style-name="Normální"><text:span text:style-name="T37">Kontakty:<text:s/></text:span></text:p>
      <text:p text:style-name="Normální"><text:span text:style-name="T38">Hana Tillmanová (lektorka): tanec@tillwoman.net; tel. +420 608 477 98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Znakypropoznámkupodčarou" style:display-name="Znaky pro poznámku pod čarou" style:family="text">
      <style:text-properties style:text-position="super 65%"/>
    </style:style>
    <style:style style:name="Silné" style:display-name="Silné" style:family="text">
      <style:text-properties fo:font-weight="bold" style:font-weight-asian="bold" style:font-weight-complex="bold"/>
    </style:style>
    <style:style style:name="Standardnípísmoodstavce1" style:display-name="Standardní písmo odstavce1" style:family="text"/>
    <style:style style:name="apple-converted-space" style:display-name="apple-converted-space" style:family="text" style:parent-style-name="Standardnípísmoodstavce1"/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extpozn.podčarou" style:display-name="Text pozn. pod čarou" style:family="paragraph" style:parent-style-name="Normální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a Tillmanová</meta:initial-creator>
    <dc:creator>Hana Tillmanová</dc:creator>
    <meta:creation-date>2024-02-01T20:06:00Z</meta:creation-date>
    <dc:date>2024-02-01T20:0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64" meta:row-count="4" meta:non-whitespace-character-count="484"/>
  </office:meta>
</office:document-meta>
</file>