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-asian="Liberation Serif" style:font-name-complex="Liberation Serif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color="#000000" fo:background-color="#FFFFFF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color="#000000" fo:background-color="#FFFFFF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color="#000000" fo:background-color="#FFFFFF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1pt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Základnítext" style:family="paragraph">
      <style:text-properties fo:font-weight="bold" style:font-weight-asian="bold" fo:font-size="18pt" style:font-size-asian="18pt"/>
    </style:style>
    <style:style style:name="P28" style:parent-style-name="Normální" style:family="paragraph">
      <style:text-properties fo:font-weight="bold" style:font-weight-asian="bold" fo:font-size="18pt" style:font-size-asian="18pt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ŘIHLÁŠKA<text:s/></text:span></text:p>
      <text:p text:style-name="P3"><text:span text:style-name="T4"><text:s/></text:span><text:span text:style-name="T5">Devatenáctka na Marjánce</text:span></text:p>
      <text:p text:style-name="P6"><text:span text:style-name="T7">31. července</text:span><text:span text:style-name="T8"><text:s/>–<text:s/></text:span><text:span text:style-name="T9">5</text:span><text:span text:style-name="T10">. srpna 202</text:span><text:span text:style-name="T11">3</text:span></text:p>
      <text:p text:style-name="P12"><text:span text:style-name="T13"> </text:span></text:p>
      <text:p text:style-name="P14"/>
      <text:p text:style-name="P15"><text:span text:style-name="T16">Vyplněnou přihlášku prosím odešlete na mailovou adresu:<text:s/></text:span></text:p>
      <text:p text:style-name="P17"><text:span text:style-name="T18">tanec@tillwoman.net</text:span></text:p>
      <text:p text:style-name="P19"/>
      <text:p text:style-name="P20"/>
      <text:p text:style-name="Normální"><text:span text:style-name="T21">OSOBNÍ ÚDAJE ÚČASTNÍKA</text:span></text:p>
      <text:p text:style-name="Normální"/>
      <text:p text:style-name="Základnítext"><text:span text:style-name="T22">Jméno a příjmení:</text:span><text:s/></text:p>
      <text:p text:style-name="Základnítext"><text:span text:style-name="T23">Věk:</text:span><text:s/></text:p>
      <text:p text:style-name="Základnítext"><text:span text:style-name="T24">Email:</text:span></text:p>
      <text:p text:style-name="Základnítext"><text:span text:style-name="T25">Telefon:</text:span></text:p>
      <text:p text:style-name="Základnítext"><text:span text:style-name="T26">Adresa</text:span>:</text:p>
      <text:p text:style-name="P27"/>
      <text:p text:style-name="P28"/>
      <text:p text:style-name="Základnítext"><text:span text:style-name="T29">DALŠÍ ÚDAJE</text:span><text:s/><text:tab/>(<text:span text:style-name="T30">nehodící se smažte nebo škrtněte</text:span>)</text:p>
      <text:p text:style-name="Základnítext"><text:span text:style-name="T31">Jsem student:</text:span><text:s/><text:tab/><text:tab/><text:tab/><text:tab/>ANO / NE</text:p>
      <text:p text:style-name="Základnítext"><text:span text:style-name="T32">Zkušenosti s tanci 19. století</text:span>:<text:tab/><text:s/><text:tab/>ANO / NE</text:p>
      <text:p text:style-name="Základnítext"><text:tab/>pokud ANO, můžete upřesnit (konkrétní tance, absolvovaná výuka – kde a u koho...):<text:s/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33">Další přání, dotazy, podněty, upřesnění:</text:span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"/>
      <text:p text:style-name="P35"/>
      <text:p text:style-name="Normální"><text:span text:style-name="T36">Kontakty:<text:s/></text:span></text:p>
      <text:p text:style-name="Normální"><text:span text:style-name="T37">Hana Tillmanová (lektorka): tanec@tillwoman.net; tel. +420 608 477 9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5%"/>
    </style:style>
    <style:style style:name="Silné" style:display-name="Silné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apple-converted-space" style:display-name="apple-converted-space" style:family="text" style:parent-style-name="Standardnípísmoodstavce1"/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a Tillmanová</meta:initial-creator>
    <dc:creator>Hana Tillmanová</dc:creator>
    <meta:creation-date>2023-03-07T16:59:00Z</meta:creation-date>
    <dc:date>2023-03-07T16:59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64" meta:row-count="4" meta:non-whitespace-character-count="484"/>
  </office:meta>
</office:document-meta>
</file>