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officeooo:paragraph-rsid="001a8fc7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fo:background-color="#fffff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fo:font-size="18pt" fo:font-weight="bold" style:font-size-asian="18pt" style:font-weight-asian="bold"/>
    </style:style>
    <style:style style:name="P15" style:family="paragraph" style:parent-style-name="Text_20_body">
      <style:text-properties officeooo:paragraph-rsid="00220ed2"/>
    </style:style>
    <style:style style:name="P16" style:family="paragraph" style:parent-style-name="Text_20_body">
      <style:text-properties fo:font-weight="normal" officeooo:paragraph-rsid="00220ed2" style:font-weight-asian="normal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Liberation Serif1" style:font-size-asian="16pt" style:font-weight-asian="bold" style:font-name-complex="Liberation Serif1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20ed2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officeooo:rsid="001a8fc7"/>
    </style:style>
    <style:style style:name="T12" style:family="text">
      <style:text-properties officeooo:rsid="001c11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ŘIHLÁŠKA </text:p>
      <text:p text:style-name="P6"><text:span text:style-name="T2"><text:s/></text:span><text:span text:style-name="T1">Devatenáctka na Marjánce</text:span></text:p>
      <text:p text:style-name="P7"><text:span text:style-name="T11">8</text:span>. – <text:span text:style-name="T12">13</text:span>. srpna 2022</text:p>
      <text:p text:style-name="P8"> </text:p>
      <text:p text:style-name="P6"/>
      <text:p text:style-name="P8">Vyplněnou přihlášku prosím odešlete na mailovou adresu: </text:p>
      <text:p text:style-name="P9">tanec@tillwoman.net</text:p>
      <text:p text:style-name="P10"/>
      <text:p text:style-name="P11"/>
      <text:p text:style-name="P1">OSOBNÍ ÚDAJE ÚČASTNÍKA</text:p>
      <text:p text:style-name="Standard"/>
      <text:p text:style-name="Text_20_body"><text:span text:style-name="T3">Jméno a příjmení:</text:span> </text:p>
      <text:p text:style-name="Text_20_body"><text:span text:style-name="T4">Věk:</text:span> </text:p>
      <text:p text:style-name="P13">Email:</text:p>
      <text:p text:style-name="P13">Telefon:</text:p>
      <text:p text:style-name="Text_20_body"><text:span text:style-name="T4">Adresa</text:span>:</text:p>
      <text:p text:style-name="P14"/>
      <text:p text:style-name="P2"/>
      <text:p text:style-name="Text_20_body"><text:span text:style-name="T8">DALŠÍ ÚDAJE</text:span><text:span text:style-name="T7"> </text:span><text:tab/><text:span text:style-name="T9">(</text:span><text:span text:style-name="T10">nehodící se smažte nebo škrtněte</text:span><text:span text:style-name="T9">)</text:span></text:p>
      <text:p text:style-name="Text_20_body"><text:span text:style-name="T4">Jsem student:</text:span> <text:tab/><text:tab/><text:tab/><text:tab/>ANO / NE</text:p>
      <text:p text:style-name="P15"><text:span text:style-name="T3">Zkušenosti s tanci 19. století</text:span><text:span text:style-name="T5">:<text:tab/> <text:tab/>ANO / NE</text:span></text:p>
      <text:p text:style-name="P15"><text:span text:style-name="T5"><text:tab/>pokud ANO, můžete upřesnit </text:span><text:span text:style-name="T6">(konkrétní tance, absolvovaná výuka – kde a u koho...)</text:span><text:span text:style-name="T5">: </text:span></text:p>
      <text:p text:style-name="P16"/>
      <text:p text:style-name="P16"/>
      <text:p text:style-name="P16"/>
      <text:p text:style-name="P16"/>
      <text:p text:style-name="P16"/>
      <text:p text:style-name="Text_20_body"><text:span text:style-name="T4">Další přání, dotazy, podněty, upřesnění: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>Kontakty: </text:p>
      <text:p text:style-name="P12">Hana Tillmanová (lektorka): tanec@tillwoman.net; tel. +420 608 477 9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pple-converted-space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8:34:48.842000000</meta:creation-date>
    <dc:date>2022-03-08T13:53:22.904000000</dc:date>
    <meta:editing-cycles>9</meta:editing-cycles>
    <meta:editing-duration>PT6H50M33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9" meta:word-count="73" meta:character-count="517" meta:non-whitespace-character-count="443"/>
  </office:meta>
</office:document-meta>
</file>